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701b" officeooo:paragraph-rsid="0014701b"/>
    </style:style>
    <style:style style:name="P2" style:family="paragraph" style:parent-style-name="Standard">
      <style:text-properties fo:color="#c9211e" loext:opacity="100%" fo:font-weight="bold" style:font-weight-asian="bold" style:font-weight-complex="bold"/>
    </style:style>
    <style:style style:name="P3" style:family="paragraph" style:parent-style-name="Standard">
      <style:text-properties fo:color="#c9211e" loext:opacity="100%" fo:font-weight="bold" officeooo:paragraph-rsid="0014701b" style:font-weight-asian="bold" style:font-weight-complex="bold"/>
    </style:style>
    <style:style style:name="P4" style:family="paragraph" style:parent-style-name="Standard">
      <style:text-properties fo:color="#c9211e" loext:opacity="100%" fo:font-size="14pt" fo:font-weight="bold" officeooo:rsid="001b25a0" officeooo:paragraph-rsid="001b25a0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c9211e" loext:opacity="100%" fo:font-size="14pt" style:text-underline-style="solid" style:text-underline-width="auto" style:text-underline-color="font-color" fo:font-weight="bold" officeooo:rsid="0014701b" officeooo:paragraph-rsid="0014701b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c9211e" loext:opacity="100%" fo:font-size="14pt" style:text-underline-style="solid" style:text-underline-width="auto" style:text-underline-color="font-color" fo:font-weight="bold" officeooo:rsid="001b25a0" officeooo:paragraph-rsid="001b25a0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c9211e" loext:opacity="100%" fo:font-weight="bold" style:font-weight-asian="bold" style:font-weight-complex="bold"/>
    </style:style>
    <style:style style:name="P8" style:family="paragraph" style:parent-style-name="Standard">
      <style:text-properties fo:color="#c9211e" loext:opacity="100%" fo:font-size="16pt" fo:font-weight="bold" officeooo:rsid="001b25a0" officeooo:paragraph-rsid="001b25a0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c9211e" loext:opacity="100%" fo:font-size="16pt" style:text-underline-style="solid" style:text-underline-width="auto" style:text-underline-color="font-color" fo:font-weight="bold" officeooo:rsid="001b25a0" officeooo:paragraph-rsid="001b25a0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c9211e" loext:opacity="100%" fo:font-size="16pt" style:text-underline-style="solid" style:text-underline-width="auto" style:text-underline-color="font-color" fo:font-weight="bold" officeooo:rsid="001baa87" officeooo:paragraph-rsid="001baa87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c9211e" loext:opacity="100%" fo:font-size="12pt" fo:font-weight="bold" officeooo:rsid="001b25a0" officeooo:paragraph-rsid="001b25a0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c9211e" loext:opacity="100%" fo:font-size="12pt" fo:font-weight="bold" officeooo:rsid="001b25a0" officeooo:paragraph-rsid="001baa87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c9211e" loext:opacity="100%" fo:font-size="12pt" fo:font-weight="bold" officeooo:rsid="001baa87" officeooo:paragraph-rsid="001baa87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c9211e" loext:opacity="100%" fo:font-size="12pt" style:text-underline-style="solid" style:text-underline-width="auto" style:text-underline-color="font-color" fo:font-weight="bold" officeooo:rsid="001baa87" officeooo:paragraph-rsid="001baa87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c9211e" loext:opacity="100%" fo:font-size="13pt" style:text-underline-style="solid" style:text-underline-width="auto" style:text-underline-color="font-color" fo:font-weight="bold" officeooo:rsid="001baa87" officeooo:paragraph-rsid="001baa87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paragraph-rsid="001baa87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4701b" officeooo:paragraph-rsid="0014701b" style:font-size-asian="16pt" style:font-size-complex="16pt"/>
    </style:style>
    <style:style style:name="P18" style:family="paragraph" style:parent-style-name="Standard">
      <style:text-properties officeooo:paragraph-rsid="00177b06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officeooo:rsid="0014701b" officeooo:paragraph-rsid="0014701b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eda1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c9211e" loext:opacity="100%" fo:font-size="16pt" fo:font-weight="bold" officeooo:rsid="001b25a0" style:font-size-asian="16pt" style:font-weight-asian="bold" style:font-size-complex="16pt" style:font-weight-complex="bold"/>
    </style:style>
    <style:style style:name="T7" style:family="text">
      <style:text-properties fo:color="#c9211e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c9211e" loext:opacity="100%" fo:font-size="16pt" style:text-underline-style="solid" style:text-underline-width="auto" style:text-underline-color="font-color" fo:font-weight="bold" officeooo:rsid="001b25a0" style:font-size-asian="16pt" style:font-weight-asian="bold" style:font-size-complex="16pt" style:font-weight-complex="bold"/>
    </style:style>
    <style:style style:name="T9" style:family="text">
      <style:text-properties fo:color="#c9211e" loext:opacity="100%" fo:font-size="12pt" fo:font-weight="bold" officeooo:rsid="001baa87" style:font-size-asian="12pt" style:font-weight-asian="bold" style:font-size-complex="12pt" style:font-weight-complex="bold"/>
    </style:style>
    <style:style style:name="T10" style:family="text">
      <style:text-properties fo:color="#c9211e" loext:opacity="100%" fo:font-size="12pt" fo:font-weight="bold" officeooo:rsid="001d8f63" style:font-size-asian="12pt" style:font-weight-asian="bold" style:font-size-complex="12pt" style:font-weight-complex="bold"/>
    </style:style>
    <style:style style:name="T11" style:family="text">
      <style:text-properties officeooo:rsid="001b25a0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officeooo:rsid="001baa87"/>
    </style:style>
    <style:style style:name="T15" style:family="text">
      <style:text-properties officeooo:rsid="001d8f63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5"/><text:span text:style-name="T13">Quartalsplaner 2022</text:span></text:p>
      <text:p text:style-name="P17"/>
      <text:p text:style-name="P1"/>
      <text:p text:style-name="P18"><text:span text:style-name="T3">monatlich wiederkehrende Veranstaltungen </text:span></text:p>
      <text:p text:style-name="P18"><text:tab/><text:tab/><text:tab/><text:tab/><text:tab/></text:p>
      <text:p text:style-name="P16"><text:tab/><text:tab/><text:tab/><text:tab/><text:tab/> <text:tab/><text:tab/><text:tab/><text:tab/><text:tab/><text:tab/><text:tab/> <text:s text:c="12"/><text:span text:style-name="T17">Tag<text:tab/><text:tab/> <text:s text:c="23"/>Uhrzeit <text:s text:c="11"/>was?<text:tab/><text:tab/> <text:s text:c="7"/>sonstiges</text:span></text:p>
      <text:p text:style-name="Standard"><text:tab/><text:tab/><text:tab/><text:tab/><text:tab/></text:p>
      <text:p text:style-name="Standard">Jeden 1. Mittwoch<text:tab/><text:tab/>19.30Uhr<text:tab/>Moorhühner<text:tab/><text:tab/> <text:s text:c="8"/>für alle Frauen im Dorf</text:p>
      <text:p text:style-name="Standard"><text:tab/><text:tab/><text:tab/><text:tab/><text:tab/></text:p>
      <text:p text:style-name="Standard">Jeden 2. Mittwoch<text:tab/><text:tab/>15.00Uhr<text:tab/>Seniorennachmittag<text:tab/> <text:s text:c="8"/>mit Pastor Wendt für alle</text:p>
      <text:p text:style-name="Standard"><text:tab/><text:tab/><text:tab/><text:tab/><text:tab/></text:p>
      <text:p text:style-name="Standard">Jeden 4. Mittwoch<text:tab/><text:tab/>9.00Uhr<text:tab/>Frauenfrühstück<text:tab/> <text:s text:c="8"/>für alle Frauen <text:s/></text:p>
      <text:p text:style-name="Standard"><text:tab/><text:tab/><text:tab/><text:tab/><text:tab/></text:p>
      <text:p text:style-name="Standard">Jeden letzten Freitag <text:tab/><text:tab/>19.30Uhr<text:tab/>Knüddelclub<text:tab/><text:tab/> <text:s text:c="8"/>für alle <text:tab/><text:tab/><text:tab/><text:tab/><text:tab/><text:tab/><text:tab/><text:tab/><text:tab/><text:tab/><text:tab/><text:tab/> <text:s text:c="9"/><text:tab/><text:tab/><text:tab/><text:tab/><text:tab/><text:tab/><text:tab/><text:tab/><text:tab/><text:tab/><text:tab/><text:tab/><text:tab/> <text:s text:c="8"/>Handarbeitsliebhaber*<text:span text:style-name="T11">innen</text:span></text:p>
      <text:p text:style-name="Standard"><text:tab/><text:tab/><text:tab/><text:tab/><text:tab/></text:p>
      <text:p text:style-name="Standard"><text:span text:style-name="T8">Oktober</text:span><text:span text:style-name="T7"><text:tab/></text:span><text:tab/><text:tab/><text:tab/><text:tab/><text:span text:style-name="T4"><text:tab/><text:tab/><text:tab/><text:tab/></text:span></text:p>
      <text:p text:style-name="P2"/>
      <text:p text:style-name="P5">Tag <text:tab/><text:tab/><text:tab/><text:tab/>Uhrzeit<text:tab/>was?<text:tab/><text:tab/><text:tab/> <text:s text:c="7"/>sonstiges</text:p>
      <text:p text:style-name="P3"><text:tab/><text:tab/><text:tab/><text:tab/><text:tab/></text:p>
      <text:p text:style-name="P2"><text:span text:style-name="T11">02.10.22</text:span><text:tab/><text:tab/> <text:s text:c="11"/>1<text:span text:style-name="T15">0</text:span><text:span text:style-name="T11">.00Uhr</text:span><text:tab/>Gemeinde<text:span text:style-name="T11">morgen <text:s text:c="4"/></text:span><text:span text:style-name="T2"><text:s text:c="6"/></text:span><text:s text:c="3"/>Alte Schule</text:p>
      <text:p text:style-name="P2"><text:tab/><text:tab/><text:tab/><text:tab/><text:tab/></text:p>
      <text:p text:style-name="P2"><text:span text:style-name="T11">28.10.22</text:span><text:tab/><text:tab/> <text:s text:c="11"/>1<text:span text:style-name="T11">7.30</text:span>Uhr<text:tab/><text:span text:style-name="T11">Laternelaufen<text:tab/> <text:s text:c="8"/>Racker Acker</text:span></text:p>
      <text:p text:style-name="P2"><text:tab/><text:tab/><text:tab/><text:tab/><text:tab/></text:p>
      <text:p text:style-name="P2"><text:span text:style-name="T11">31.10.22</text:span><text:tab/><text:tab/> <text:s text:c="11"/><text:span text:style-name="T11">15-22Uhr</text:span><text:tab/><text:span text:style-name="T11">Halloween</text:span> <text:s text:c="25"/><text:span text:style-name="T11">Alte Schule</text:span></text:p>
      <text:p text:style-name="P2"/>
      <text:p text:style-name="P9">November</text:p>
      <text:p text:style-name="P8"/>
      <text:p text:style-name="P6">Tag<text:tab/><text:tab/><text:tab/><text:tab/>Uhrzeit<text:tab/>was?<text:tab/><text:tab/><text:tab/> <text:s text:c="7"/><text:span text:style-name="T15">s</text:span>onstiges</text:p>
      <text:p text:style-name="P4"/>
      <text:p text:style-name="P11">05.11.22<text:tab/><text:tab/><text:tab/><text:span text:style-name="T15">10.00Uhr<text:tab/></text:span>Blumenzwiebeln<text:tab/> <text:s text:c="9"/>Alte Schule</text:p>
      <text:p text:style-name="P11"/>
      <text:p text:style-name="P12">11.11.22<text:tab/><text:tab/><text:tab/><text:tab/><text:tab/>AWN-</text:p>
      <text:p text:style-name="P12"><text:span text:style-name="T14"><text:tab/><text:tab/><text:tab/><text:tab/><text:tab/><text:tab/>Mitgliederversammlung <text:s text:c="3"/>Alte Schule</text:span></text:p>
      <text:p text:style-name="P12"/>
      <text:p text:style-name="P12"/>
      <text:p text:style-name="P13">19.11.22<text:tab/><text:tab/><text:tab/>10-16Uhr<text:tab/>Hobbymarkt<text:tab/><text:tab/> <text:s text:c="8"/>Alte Schule</text:p>
      <text:p text:style-name="P13"/>
      <text:p text:style-name="P13">20.11.22<text:tab/><text:tab/><text:tab/>11-15Uhr<text:tab/>Hobbymarkt<text:tab/><text:tab/> <text:s text:c="8"/>Alte Schule</text:p>
      <text:p text:style-name="P13"/>
      <text:p text:style-name="P10">Dezember</text:p>
      <text:p text:style-name="P14"/>
      <text:p text:style-name="P15">Tag<text:tab/><text:tab/><text:tab/><text:tab/>Uhrzeit<text:tab/>was?<text:tab/><text:tab/><text:tab/> <text:s text:c="7"/>sonstiges</text:p>
      <text:p text:style-name="P13"/>
      <text:p text:style-name="P13">11.12.22<text:tab/><text:tab/><text:tab/><text:tab/><text:tab/>Seniorenweihnachten <text:s text:c="6"/>Alte Schule</text:p>
      <text:p text:style-name="P13"/>
      <text:p text:style-name="Standard"><text:span text:style-name="T9">24.12.22<text:tab/><text:tab/><text:tab/></text:span><text:span text:style-name="T10">15.00Uhr</text:span><text:span text:style-name="T9"><text:tab/>Weihnachtsblasen<text:tab/> <text:s text:c="7"/>Alte Schu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8T20:06:56.855000000</meta:creation-date>
    <dc:date>2022-09-17T13:41:41.833000000</dc:date>
    <meta:editing-duration>PT16M41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2" meta:word-count="104" meta:character-count="1251" meta:non-whitespace-character-count="755"/>
  </office:meta>
</office:document-meta>
</file>